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Orange</text:span></text:p>
      <text:p text:style-name="P2"/>
      <text:p text:style-name="P1">The technology is already in tall demand. promotion and production companies along later than party planners are clamoring to safe their event dates to offer clients a way to generate unprejudiced and fascinating content. How it works is a tall definition camera orbits around event goers and films a 360 degree slow occupation video thats streamed to a social media sharing station where users can instantly admission their videos. A video director helps to stage users to ensure the best video is captured even if an on-site host assists users in sharing the completed product. The company hopes the addition of a 360 photo booth will broaden its photo booth offerings. In the age of Instagram, content is king and video content in particular is forging the quirk to social media conquest.</text:p>
      <text:p text:style-name="P1">This week, we announced the foundation of a 360 degree slow-motion video booth. Its a game-changer because of the unique user experience it provides and because theres such high request for this type of content. publicity and production companies are already clamoring to safe their issue dates fittingly they can present clients like militant content generation. The booths high-definition camera circles nearly people at an event, filming a 360-degree slow-motion video. Guests are then dexterous to instantly allocation that video via social media in a sharing station, where theyre assisted by a special host. We hope the accessory of a 360 photo booth will broaden the companys photo booth offerings and progress their reach into alternating markets.</text:p>
      <text:p text:style-name="P1">Next week, we announced their introduction of a 360 slow bustle video booth. I think its a game-changer due to the uniqueness of the addict experience and the content it generates. The extra assist is already in tall demand. marketing and production companies, along in the same way as party planners, have been contacting us to secure their dates, hoping to provide clients like objector and fascinating content. As a guest stands in tummy of the high-definition camera, it orbits all but them and films a 360 slow-motion video. Guests instantly permission their videos in a booth from which they can portion their videos on social media or download them to their phones. In accessory to video and photo booths we already offer, we hope that the complement of a 360 photo booth will broaden our offerings. In this day and age, good photos and videos are in relation to more important than the situation itself in the same way as it comes to hosting actions on Instagram. We have many new products in the pipeline that we think our customers will love! </text:p>
      <text:p text:style-name="P1">In the age of Instagram, its definite that high-quality content is king and video content, in particular, is leading the pretension to social media conquest. The booth is first rolling out at locations later holiday markets back physical welcoming for everyone. As seen on YouTube, Instagram, Facebook, and supplementary social media channels how much fun people have show videos when contacts and family; I give a positive response this will really endure off subsequent to goings-on using this device. Even more hence at happenings past participants who have no idea how to use agreeable video equipment or software. I often look people posting photos upon Instagram or Facebook from a great night out and support stage at a concert. Sometimes they are filmed from inside their friends phone. Due to that limitation, these clips will not acquire into your feed without some finessing in make known production on video editing software. Coming soon to a city close you! If you are planning an event, now may be the grow old to hire an advertising agency or even bring in your own specialists to set going on this state of the art booth right at your next piece of legislation or film premiere.</text:p>
      <text:p text:style-name="P1">To use the further service, customers enter the booth using an iPad. A high-definition camera orbits approximately the booth, filming a slow-motion video in 360 degrees. Customers get their videos at a livestreaming table and can after that use an iPad to part their videos subsequent to the world. A video director helps arrange customers in the best practicable habit to ensure good footage. An usher assists customers using the iPad at the livestreaming table.</text:p>
      <text:p text:style-name="P1">The company hopes that the addition of a 360-degree photo booth will broaden its photo booth offerings.</text:p>
      <text:p text:style-name="P1">This week, we announced the introduction of their supplementary 360 slow bustle video booth. Theyre already in high demand: thing planners and businesses desire to cassette the booths at their events, and promotion agencies and businesses want more information. How it works is a high definition camera orbiting a propos event goers and films a 360 degree slow action video. Videos are subsequently streamed to a social media sharing station where users can instantly permission their videos. The company hopes that the supplement of a 360 photo booth will create the product more interesting. </text:p>
      <text:p text:style-name="P1"/>
      <text:p text:style-name="P1">Photo booths have always been a eternal quirk of having fun at a party or thing nearly yellowish-brown County. Its no shock that in view of that many people enjoy getting their photos taken at a photo booth. lucky Frog Photo Booth in OC offers an assortment of photo booth packages to case any celebration or situation type. One of the most well-liked photo booths is the Selfie Kiosk, which snaps pictures, boomerangs, and GIFs. Guests get in fact excited taking into account these photo booths because they can watch themselves upset in the region of in looped photos and videos, and they create good entertainment at a party. The best portion is, these looping GIF videos can be shared upon social media platforms instantly. Photos are an excellent mannerism to preserve memories from your special occasion, and nowadays, you can even create video messages from the video booth in just seconds. The Selfie Kiosk can be used to commandeer memories for birthdays, Bar and Bat Mitzvahs and even corporate events. These GIF animations are shared directly once guests in seconds, making your concern more popular online. fortunate Frog Photo Booth in OC offers you the chance to acquire your photos and videos taken just the pretentiousness you desire them at any event. Is your next-door issue on the subject of orangey County a Seminar, Conference, Trade discharge duty or Workshop? maybe just a regular corporate event? fortunate Frog Photo Booth OC has a variety of fun photo booth packages to war every occasion. One of their packages is the GIF booth, which takes a burst of pictures that are total into a fast video. The video is next looped and is an instant hit behind everyone! Guests can text, email, and ration the video upon social media for eternal memories. Photos are marginal excellent quirk to commemorate your special occasion. fortunate Frog Photo Booth in OC as well as offers a unique photo booth experience, absolute for weddings, birthdays, Bar/Bat Mitzvahs, etc.Your wedding memories last a lifetime and its important to recall to preserve them. lucky Frog Photo Booth in OC offers GIF booths that make a looping video. Its an interesting concept that is perfect for any event. If you are in the make known for photo booths, GIFs, Boomerangs, or 360 video booths for your wedding, birthday celebration, Bar Mitzvah, or corporate event, lucky Frog Photo Booth in OC has you covered. </text:p>
      <text:p text:style-name="P1">A grad party is a special celebration that commemorates a student's accomplishments, and at the similar epoch is an opportunity for parents to award their children. Whether it be graduating from learned as an undergraduate, tall bookish as a freshman, or even kindergarten, the grad party is the perfect defense to celebrate subsequent to a photo booth or a selfie booth. while there are many ways to celebrate the student, having a photo booth at a grad party is one showing off that allows every of their friends to acquire to know them and each new in a fun and simple way. It next creates unbelievable memories for them to keep forever.</text:p>
      <text:p text:style-name="P1">Graduations; contacts and relations arrive together to celebrate a as soon as in a lifetime achievement. What augmented pretension to praise their accomplishments than to rent a photo booth? A photo booth is the absolute entertainment for a high assistant professor or bookish graduation party: It allows classmates to interact and celebrate their momentous achievement. {} Booking an contact air photo booth is a good habit to preserve graduation memories for approximately everyone; even quiet grads will have no misfortune taking a few selfies as they face their graduation into a legal celebration. </text:p>
      <text:p text:style-name="P1"/>
      <text:p text:style-name="P1">If you mood bearing in mind a party bearing in mind a picture booth is the pretentiousness to go, there are a number of affordable services out there. Rental companies will manage to pay for the backdrop, props, and person to work the equipment. You just pick what kind of booth and theme you want. Karaoke is well-liked at grad parties before not everyone can partner in upon formal dancing or singing. These services will send someone beyond to set up the equipment and show guests how to use it. subsequently people can sing along considering a microphone or even clearly watch their links and photograph album the video for posterity. The process of recording and sharing videos has been re for years past desktop software considering Windows Movie Maker, but now consumers have many swing options to collaborate, chat, and share content gone connections every from their own social media platforms following Facebook Messenger and Skype. These tools permit users to seamlessly share content directly onto their friends feeds, eliminating the habit to badly affect practically editing or uploading files to YouTube.</text:p>
      <text:p text:style-name="P1"> If you desire to create the magic of an carefree do its stuff in a private home that isnt actually truly taking place inside your full of beans room, look no other than a karaoke machine. even if DJ's may yet be relevant for issue events, for all else, a karaoke robot could be ideal for both novelty and utility. all you have to get is be next to your phone or laptop through Bluetooth or USB and pick out your favorite song or some pass standby. You'll have your own private be active impression from which single-handedly you or others afterward compatible tech can see what's happening. You'll never again have to awkwardly hear to someone croon out of song taking into consideration no one invited them to sing (nor will you have to say you will those awkward moments yourself). That's one business roughly karaoke that has always been great: letting people who adore music and singing manage the comport yourself rather than a hired musician who thinks these people should sing better (and quite frankly probably wouldn't acquire paid as much).</text:p>
      <text:p text:style-name="P1">This celebration of every of their accomplishments. relations and friends member together in this celebration. What bigger artifice to praise the student than to have memories of every of their links for them to save forever. And what greater than before pretension to attain that than using an instant photo booth rental? Its perfect for grad parties because it allows guests to fuse and understand pictures gone each other. A characterize is one of the most treasured items a person can have, therefore reserving a photo booth for your party is a great mannerism to immortalize those memories for the in flames of your life. all person has a different personality or likes alternative ways of entertainment. correspondingly even your shy guests shouldnt have a trouble jumping into a photo booth for a few pictures. Its a nice of all-purpose, all-ages entertainment that wont depart anyone standing awkwardly in the corner.</text:p>
      <text:p text:style-name="P1"> I have always loved knowing approximately things that my friends love and find beneficial and helpful, suitably I am always enthusiastic in hearing practically things that they are using that might make my simulation easier as well. Today, my pal Jackie shares her favorite products upon Amazon below $20 and they range from everything you need to declutter and organize your home to outfits she finds attractive (and is maybe even gone buying).</text:p>
      <text:p text:style-name="P4">BeachLife Festival is one the largest beach parties and sentient music festivals in Southern California, held annually in Redondo seashore right next to the Redondo beach Marina. Last year approximately 11 thousand people attended the 3 daylight festival, and it featured many competently known artists.</text:p>
      <text:p text:style-name="P9"><text:span text:style-name="T2">RELEVANT KEYWORDS</text:span></text:p>
      <text:p text:style-name="P1"><text:soft-page-break/>The list of keywords we used to create this document :</text:p>
      <text:p text:style-name="P1"/>
      <text:p text:style-name="P4">Roaming photo booth rental Coto de Caza,Roaming photo booth rental Orange,Roaming photo booth rental Cypress</text:p>
      <text:p text:style-name="P10"><text:span text:style-name="T2">RECOMMENDED RESOURCES</text:span></text:p>
      <text:p text:style-name="P1">The list of resources and links we recommend you visit :</text:p>
      <text:p text:style-name="P1"/>
      <text:p text:style-name="P1"><text:a xlink:type="simple" xlink:href="https://docs.google.com/document/d/1FSaIltUreY2Jowbz20V_oxoF6BxK07_7Tsli8qMI1M0/edit?usp=sharing" text:style-name="ListLabel_20_1" text:visited-style-name="ListLabel_20_1"><text:span text:style-name="T3">Roaming photo booth rental Coto de Caza</text:span></text:a></text:p>
      <text:p text:style-name="P1"><text:a xlink:type="simple" xlink:href="https://docs.google.com/document/d/1FSaIltUreY2Jowbz20V_oxoF6BxK07_7Tsli8qMI1M0/pub" text:style-name="ListLabel_20_1" text:visited-style-name="ListLabel_20_1"><text:span text:style-name="T3">Roaming photo booth rental Coto de Caza pub</text:span></text:a></text:p>
      <text:p text:style-name="P1"><text:a xlink:type="simple" xlink:href="https://docs.google.com/document/d/1FSaIltUreY2Jowbz20V_oxoF6BxK07_7Tsli8qMI1M0/view" text:style-name="ListLabel_20_1" text:visited-style-name="ListLabel_20_1"><text:span text:style-name="T3">Roaming photo booth rental Coto de Caza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soft-page-break/><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soft-page-break/><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soft-page-break/><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1"><text:a xlink:type="simple" xlink:href="https://docs.google.com/document/d/1i28sHBFCgW6RiJY-VFxUgVe7vPLbT1L9PJDuRV7Ag2Y/edit?usp=sharing" text:style-name="ListLabel_20_1" text:visited-style-name="ListLabel_20_1"><text:span text:style-name="T3">Roaming photo booth rental Mission Viejo</text:span></text:a></text:p>
      <text:p text:style-name="P1"><text:a xlink:type="simple" xlink:href="https://docs.google.com/document/d/1i28sHBFCgW6RiJY-VFxUgVe7vPLbT1L9PJDuRV7Ag2Y/pub" text:style-name="ListLabel_20_1" text:visited-style-name="ListLabel_20_1"><text:span text:style-name="T3">Roaming photo booth rental Mission Viejo pub</text:span></text:a></text:p>
      <text:p text:style-name="P1"><text:a xlink:type="simple" xlink:href="https://docs.google.com/document/d/1i28sHBFCgW6RiJY-VFxUgVe7vPLbT1L9PJDuRV7Ag2Y/view" text:style-name="ListLabel_20_1" text:visited-style-name="ListLabel_20_1"><text:span text:style-name="T3">Roaming photo booth rental Mission Viejo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soft-page-break/><text:a xlink:type="simple" xlink:href="https://docs.google.com/document/d/1VSd26rQIFqVkGsX3ZSEpJi24n1ksi8r-47SYj87C6Y0/edit?usp=sharing" text:style-name="ListLabel_20_1" text:visited-style-name="ListLabel_20_1"><text:span text:style-name="T3">Roaming photo booth rental Buena Park</text:span></text:a></text:p>
      <text:p text:style-name="P1"><text:a xlink:type="simple" xlink:href="https://docs.google.com/document/d/1VSd26rQIFqVkGsX3ZSEpJi24n1ksi8r-47SYj87C6Y0/pub" text:style-name="ListLabel_20_1" text:visited-style-name="ListLabel_20_1"><text:span text:style-name="T3">Roaming photo booth rental Buena Park pub</text:span></text:a></text:p>
      <text:p text:style-name="P1"><text:a xlink:type="simple" xlink:href="https://docs.google.com/document/d/1VSd26rQIFqVkGsX3ZSEpJi24n1ksi8r-47SYj87C6Y0/view" text:style-name="ListLabel_20_1" text:visited-style-name="ListLabel_20_1"><text:span text:style-name="T3">Roaming photo booth rental Buena Park view</text:span></text:a></text:p>
      <text:p text:style-name="P1"><text:a xlink:type="simple" xlink:href="https://docs.google.com/document/d/1yA4sWU4PYb0IiajMjFVDFm2pSTk4JSVV3G9SnemaBHU/edit?usp=sharing" text:style-name="ListLabel_20_1" text:visited-style-name="ListLabel_20_1"><text:span text:style-name="T3">Roaming photo booth rental Monarch Beach</text:span></text:a></text:p>
      <text:p text:style-name="P1"><text:a xlink:type="simple" xlink:href="https://docs.google.com/document/d/1yA4sWU4PYb0IiajMjFVDFm2pSTk4JSVV3G9SnemaBHU/pub" text:style-name="ListLabel_20_1" text:visited-style-name="ListLabel_20_1"><text:span text:style-name="T3">Roaming photo booth rental Monarch Beach pub</text:span></text:a></text:p>
      <text:p text:style-name="P1"><text:a xlink:type="simple" xlink:href="https://docs.google.com/document/d/1yA4sWU4PYb0IiajMjFVDFm2pSTk4JSVV3G9SnemaBHU/view" text:style-name="ListLabel_20_1" text:visited-style-name="ListLabel_20_1"><text:span text:style-name="T3">Roaming photo booth rental Monarch Beach view</text:span></text:a></text:p>
      <text:p text:style-name="P1"><text:a xlink:type="simple" xlink:href="https://docs.google.com/document/d/16-pHRLEDzao2l3tXqkwC_o11aJfrivaUkylrWtjEK0E/edit?usp=sharing" text:style-name="ListLabel_20_1" text:visited-style-name="ListLabel_20_1"><text:span text:style-name="T3">Roaming photo booth rental Costa Mesa</text:span></text:a></text:p>
      <text:p text:style-name="P1"><text:a xlink:type="simple" xlink:href="https://docs.google.com/document/d/16-pHRLEDzao2l3tXqkwC_o11aJfrivaUkylrWtjEK0E/pub" text:style-name="ListLabel_20_1" text:visited-style-name="ListLabel_20_1"><text:span text:style-name="T3">Roaming photo booth rental Costa Mesa pub</text:span></text:a></text:p>
      <text:p text:style-name="P1"><text:a xlink:type="simple" xlink:href="https://docs.google.com/document/d/16-pHRLEDzao2l3tXqkwC_o11aJfrivaUkylrWtjEK0E/view" text:style-name="ListLabel_20_1" text:visited-style-name="ListLabel_20_1"><text:span text:style-name="T3">Roaming photo booth rental Costa Mesa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z6gOwy5LappAUHXiTW-ygR1xwxEP7gClWS7oRFERlFg/edit?usp=sharing" text:style-name="ListLabel_20_1" text:visited-style-name="ListLabel_20_1"><text:span text:style-name="T3">Roaming photo booth rental Newport Beach</text:span></text:a></text:p>
      <text:p text:style-name="P1"><text:a xlink:type="simple" xlink:href="https://docs.google.com/document/d/1z6gOwy5LappAUHXiTW-ygR1xwxEP7gClWS7oRFERlFg/pub" text:style-name="ListLabel_20_1" text:visited-style-name="ListLabel_20_1"><text:span text:style-name="T3">Roaming photo booth rental Newport Beach pub</text:span></text:a></text:p>
      <text:p text:style-name="P1"><text:a xlink:type="simple" xlink:href="https://docs.google.com/document/d/1z6gOwy5LappAUHXiTW-ygR1xwxEP7gClWS7oRFERlFg/view" text:style-name="ListLabel_20_1" text:visited-style-name="ListLabel_20_1"><text:span text:style-name="T3">Roaming photo booth rental Newport Beach view</text:span></text:a></text:p>
      <text:p text:style-name="P1"><text:a xlink:type="simple" xlink:href="https://docs.google.com/document/d/1oHz8Ic1oTn8SnOEhlLmg6fWt1auzUDkLR86D23__Nyk/edit?usp=sharing" text:style-name="ListLabel_20_1" text:visited-style-name="ListLabel_20_1"><text:span text:style-name="T3">Roaming photo booth rental Corona Del Mar</text:span></text:a></text:p>
      <text:p text:style-name="P1"><text:a xlink:type="simple" xlink:href="https://docs.google.com/document/d/1oHz8Ic1oTn8SnOEhlLmg6fWt1auzUDkLR86D23__Nyk/pub" text:style-name="ListLabel_20_1" text:visited-style-name="ListLabel_20_1"><text:span text:style-name="T3">Roaming photo booth rental Corona Del Mar pub</text:span></text:a></text:p>
      <text:p text:style-name="P1"><text:a xlink:type="simple" xlink:href="https://docs.google.com/document/d/1oHz8Ic1oTn8SnOEhlLmg6fWt1auzUDkLR86D23__Nyk/view" text:style-name="ListLabel_20_1" text:visited-style-name="ListLabel_20_1"><text:span text:style-name="T3">Roaming photo booth rental Corona Del Mar view</text:span></text:a></text:p>
      <text:p text:style-name="P1"><text:a xlink:type="simple" xlink:href="https://docs.google.com/document/d/1Zv9rTVn8_tL0ufNvQuDKp5FNoiYrUiBbq7Fnv0Tf7-s/edit?usp=sharing" text:style-name="ListLabel_20_1" text:visited-style-name="ListLabel_20_1"><text:span text:style-name="T3">Roaming photo booth rental Newport Coast</text:span></text:a></text:p>
      <text:p text:style-name="P1"><text:soft-page-break/><text:a xlink:type="simple" xlink:href="https://docs.google.com/document/d/1Zv9rTVn8_tL0ufNvQuDKp5FNoiYrUiBbq7Fnv0Tf7-s/pub" text:style-name="ListLabel_20_1" text:visited-style-name="ListLabel_20_1"><text:span text:style-name="T3">Roaming photo booth rental Newport Coast pub</text:span></text:a></text:p>
      <text:p text:style-name="P1"><text:a xlink:type="simple" xlink:href="https://docs.google.com/document/d/1Zv9rTVn8_tL0ufNvQuDKp5FNoiYrUiBbq7Fnv0Tf7-s/view" text:style-name="ListLabel_20_1" text:visited-style-name="ListLabel_20_1"><text:span text:style-name="T3">Roaming photo booth rental Newport Coa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5"/>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9"><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59" meta:word-count="2998" meta:character-count="18500" meta:non-whitespace-character-count="15654"/>
    <meta:generator>LibreOfficeDev/6.0.5.2$Linux_X86_64 LibreOffice_project/</meta:generator>
  </office:meta>
</office:document-meta>
</file>